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mitié</text:p>
      <text:p text:style-name="P1"/>
      <text:p text:style-name="P1">Si nous avons des ennuis</text:p>
      <text:p text:style-name="P1">Nous comptons sur nos amis</text:p>
      <text:p text:style-name="P1">Qu'ils soient nouveaux ou anciens</text:p>
      <text:p text:style-name="P1">On s'entend très bien</text:p>
      <text:p text:style-name="P1"/>
      <text:p text:style-name="P1">Lors de la récréation</text:p>
      <text:p text:style-name="P1">On échange nos opinions</text:p>
      <text:p text:style-name="P1">On est là pour s'amuser </text:p>
      <text:p text:style-name="P1">Et rester soudés...</text:p>
      <text:p text:style-name="P1"/>
      <text:p text:style-name="P4">Refrain :</text:p>
      <text:p text:style-name="P3">L'amitié c'est notr'histoire</text:p>
      <text:p text:style-name="P3">Notre reflet dans le miroir</text:p>
      <text:p text:style-name="P3">C'est l'histoire de notre classe</text:p>
      <text:p text:style-name="P3">écoutez-bien comment ça se passe.</text:p>
      <text:p text:style-name="P1"/>
      <text:p text:style-name="P1">Si lors de nos discussions</text:p>
      <text:p text:style-name="P1">On n'a pas toujours raison</text:p>
      <text:p text:style-name="P1">Certains piquent une grosse colère, mais </text:p>
      <text:p text:style-name="P1">Ce n'est pas la guerre.</text:p>
      <text:p text:style-name="P1"/>
      <text:p text:style-name="P1">Si quelqu'un est déprimé</text:p>
      <text:p text:style-name="P1">On va le réconforter </text:p>
      <text:p text:style-name="P1">Balayer tous ses malheurs </text:p>
      <text:p text:style-name="P1">Et réchauffer son coeur...</text:p>
      <text:p text:style-name="P1"/>
      <text:p text:style-name="P4">Refrain</text:p>
      <text:p text:style-name="P1"/>
      <text:p text:style-name="P1">évitons les méchancetés</text:p>
      <text:p text:style-name="P1">Les professeurs énervés</text:p>
      <text:p text:style-name="P1">Inutile de s'affoler</text:p>
      <text:p text:style-name="P1">On va les calmer</text:p>
      <text:p text:style-name="P1"/>
      <text:p text:style-name="P1">Pour partager nos idées </text:p>
      <text:p text:style-name="P1">Respectons la liberté</text:p>
      <text:p text:style-name="P1">Le secret c'est de s'aimer</text:p>
      <text:p text:style-name="P1">Et de s'entraider</text:p>
      <text:p text:style-name="P1"/>
      <text:p text:style-name="P4">Refrain</text:p>
      <text:p text:style-name="P1">+ </text:p>
      <text:p text:style-name="P3">L'amitié, c'est votre histoire</text:p>
      <text:p text:style-name="P3">Votre reflet dans le miroir</text:p>
      <text:p text:style-name="P3">Le message de notr'espoir</text:p>
      <text:p text:style-name="P3">Gardez-le bien... en mémoire : l'amitié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02T14:12:53.29</meta:creation-date>
    <meta:print-date>2018-07-02T14:15:33.66</meta:print-date>
    <dc:date>2018-07-05T11:56:05.51</dc:date>
    <meta:editing-duration>PT69H28M1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37" meta:word-count="144" meta:character-count="850"/>
  </office:meta>
</office:document-meta>
</file>